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8%" fo:text-align="end" style:justify-single-word="false" style:writing-mode="page"/>
      <style:text-properties fo:font-weight="bold" officeooo:rsid="00040f8a" officeooo:paragraph-rsid="00040f8a" style:font-weight-asian="bold" style:font-weight-complex="bold"/>
    </style:style>
    <style:style style:name="P2" style:family="paragraph" style:parent-style-name="Standard">
      <style:paragraph-properties fo:line-height="118%" fo:text-align="center" style:justify-single-word="false" style:writing-mode="page"/>
      <style:text-properties fo:font-weight="bold" officeooo:rsid="00040f8a" officeooo:paragraph-rsid="00040f8a" style:font-weight-asian="bold" style:font-weight-complex="bold"/>
    </style:style>
    <style:style style:name="P3" style:family="paragraph" style:parent-style-name="Standard">
      <style:paragraph-properties fo:line-height="118%" fo:text-align="start" style:justify-single-word="false" style:writing-mode="page"/>
      <style:text-properties fo:color="#000000" style:font-name="Liberation Serif" fo:font-weight="normal" officeooo:rsid="00040f8a" officeooo:paragraph-rsid="00040f8a" fo:background-color="transparent" style:font-weight-asian="normal" style:font-weight-complex="normal"/>
    </style:style>
    <style:style style:name="P4" style:family="paragraph" style:parent-style-name="Standard">
      <style:paragraph-properties fo:line-height="118%" fo:text-align="start" style:justify-single-word="false" style:writing-mode="page"/>
      <style:text-properties fo:color="#000000" style:font-name="Liberation Serif" fo:font-size="12pt" fo:font-weight="normal" officeooo:rsid="00065135" officeooo:paragraph-rsid="0004f43b" fo:background-color="transparent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18%" fo:text-align="start" style:justify-single-word="false" style:writing-mode="page"/>
      <style:text-properties fo:color="#000000" style:font-name="Liberation Serif" fo:font-size="12pt" fo:font-weight="normal" officeooo:rsid="00065135" officeooo:paragraph-rsid="00065135" fo:background-color="transparent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18%" fo:text-align="start" style:justify-single-word="false" style:writing-mode="page"/>
      <style:text-properties fo:color="#000000" style:font-name="Liberation Serif" fo:font-size="12pt" fo:font-weight="normal" officeooo:rsid="000929ef" officeooo:paragraph-rsid="000929ef" fo:background-color="transparent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8%" fo:text-align="start" style:justify-single-word="false" style:writing-mode="page"/>
      <style:text-properties fo:color="#000000" style:font-name="Liberation Serif" fo:font-size="10.5pt" fo:font-weight="bold" officeooo:rsid="00065135" officeooo:paragraph-rsid="00065135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18%" fo:text-align="start" style:justify-single-word="false" style:writing-mode="page"/>
      <style:text-properties fo:color="#000000" style:font-name="Liberation Serif" fo:font-size="9pt" fo:font-weight="normal" officeooo:rsid="00065135" officeooo:paragraph-rsid="00065135" fo:background-color="transparent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18%" fo:text-align="start" style:justify-single-word="false" style:writing-mode="page"/>
      <style:text-properties fo:color="#000000" style:font-name="Liberation Serif" fo:font-size="9pt" fo:font-weight="normal" officeooo:rsid="0006ebb8" officeooo:paragraph-rsid="00065135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18%" fo:text-align="start" style:justify-single-word="false" style:writing-mode="page"/>
      <style:text-properties fo:color="#000000" style:font-name="Webdings" fo:font-size="10pt" fo:font-weight="normal" officeooo:rsid="0004c9f3" officeooo:paragraph-rsid="0004f43b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8%" fo:text-align="start" style:justify-single-word="false" style:writing-mode="page"/>
      <style:text-properties fo:color="#000000" style:font-name="Webdings1" fo:font-size="10pt" fo:font-weight="normal" officeooo:rsid="0004c9f3" officeooo:paragraph-rsid="00065135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18%" fo:text-align="start" style:justify-single-word="false" style:writing-mode="page"/>
      <style:text-properties fo:color="#000000" style:font-name="Webdings1" fo:font-size="9pt" fo:font-weight="normal" officeooo:rsid="00065135" officeooo:paragraph-rsid="00065135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18%" fo:text-align="start" style:justify-single-word="false" style:writing-mode="page"/>
      <style:text-properties fo:font-weight="normal" officeooo:rsid="00040f8a" officeooo:paragraph-rsid="00040f8a" style:font-weight-asian="normal" style:font-weight-complex="normal"/>
    </style:style>
    <style:style style:name="P14" style:family="paragraph" style:parent-style-name="Standard">
      <style:paragraph-properties fo:line-height="118%" fo:text-align="start" style:justify-single-word="false" style:writing-mode="page"/>
      <style:text-properties fo:font-weight="normal" officeooo:rsid="00040f8a" officeooo:paragraph-rsid="0004c9f3" style:font-weight-asian="normal" style:font-weight-complex="normal"/>
    </style:style>
    <style:style style:name="P15" style:family="paragraph" style:parent-style-name="Standard">
      <style:paragraph-properties fo:line-height="118%" fo:text-align="end" style:justify-single-word="false" style:writing-mode="page"/>
      <style:text-properties officeooo:rsid="00040f8a" officeooo:paragraph-rsid="00040f8a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8%" fo:text-align="start" style:justify-single-word="false" fo:text-indent="0.7cm" style:auto-text-indent="false" style:page-number="auto" fo:background-color="transparent" style:writing-mode="page"/>
      <style:text-properties fo:color="#000000" style:font-name="Liberation Serif" fo:font-weight="normal" officeooo:rsid="00040f8a" officeooo:paragraph-rsid="0004c9f3" fo:background-color="transparent" style:font-weight-asian="normal" style:font-weight-complex="normal"/>
    </style:style>
    <style:style style:name="P17" style:family="paragraph" style:parent-style-name="Standard">
      <style:paragraph-properties fo:line-height="118%" fo:text-align="start" style:justify-single-word="false" fo:padding="0.074cm" fo:border-left="none" fo:border-right="none" fo:border-top="none" fo:border-bottom="0.99pt solid #000000" style:writing-mode="page" style:join-border="false"/>
      <style:text-properties fo:color="#000000" style:font-name="Liberation Serif" fo:font-size="12pt" fo:font-weight="normal" officeooo:rsid="00065135" officeooo:paragraph-rsid="00065135" fo:background-color="transparent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18%" fo:text-align="start" style:justify-single-word="false" fo:text-indent="0cm" style:auto-text-indent="false" fo:background-color="transparent" style:writing-mode="page"/>
      <style:text-properties fo:color="#000000" style:font-name="Liberation Serif" fo:font-size="12pt" fo:font-weight="normal" officeooo:rsid="0006ebb8" officeooo:paragraph-rsid="0006ebb8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1.799cm" fo:margin-right="0cm" fo:line-height="118%" fo:text-align="start" style:justify-single-word="false" fo:text-indent="-1cm" style:auto-text-indent="false" style:page-number="auto" fo:background-color="transparent" style:writing-mode="page"/>
      <style:text-properties fo:color="#000000" style:font-name="Liberation Serif" fo:font-size="9pt" fo:font-weight="normal" officeooo:rsid="0006ebb8" officeooo:paragraph-rsid="00065135" fo:background-color="transparent" style:font-size-asian="9pt" style:font-weight-asian="normal" style:font-size-complex="9pt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1.799cm" fo:margin-right="0cm" fo:line-height="118%" fo:text-align="start" style:justify-single-word="false" fo:text-indent="-1cm" style:auto-text-indent="false" fo:background-color="transparent" style:writing-mode="page"/>
      <style:text-properties fo:color="#000000" style:font-name="Liberation Serif" fo:font-size="9pt" fo:font-weight="normal" officeooo:rsid="0006ebb8" officeooo:paragraph-rsid="0006ebb8" fo:background-color="transparent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Webdings" fo:background-color="transparent" loext:char-shading-value="0"/>
    </style:style>
    <style:style style:name="T3" style:family="text">
      <style:text-properties fo:color="#000000" style:font-name="Webdings" fo:font-size="10pt" fo:background-color="transparent" loext:char-shading-value="0" style:font-size-asian="10pt" style:font-size-complex="10pt"/>
    </style:style>
    <style:style style:name="T4" style:family="text">
      <style:text-properties fo:color="#000000" style:font-name="Webdings" fo:font-size="10pt" officeooo:rsid="0004c9f3" fo:background-color="transparent" loext:char-shading-value="0" style:font-size-asian="10pt" style:font-size-complex="10pt"/>
    </style:style>
    <style:style style:name="T5" style:family="text">
      <style:text-properties fo:color="#000000" style:font-name="Liberation Serif" fo:background-color="transparent" loext:char-shading-value="0"/>
    </style:style>
    <style:style style:name="T6" style:family="text">
      <style:text-properties fo:color="#000000" style:font-name="Liberation Serif" officeooo:rsid="0004c9f3" fo:background-color="transparent" loext:char-shading-value="0"/>
    </style:style>
    <style:style style:name="T7" style:family="text">
      <style:text-properties fo:color="#000000" style:font-name="Liberation Serif" officeooo:rsid="00079efb" fo:background-color="transparent" loext:char-shading-value="0"/>
    </style:style>
    <style:style style:name="T8" style:family="text">
      <style:text-properties fo:color="#000000" style:font-name="Liberation Serif" fo:font-size="12pt" officeooo:rsid="0004f43b" fo:background-color="transparent" loext:char-shading-value="0" style:font-size-asian="12pt" style:font-size-complex="12pt"/>
    </style:style>
    <style:style style:name="T9" style:family="text">
      <style:text-properties officeooo:rsid="00065135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size="12pt" officeooo:rsid="00065135" style:font-size-asian="10.5pt" style:font-size-complex="12pt"/>
    </style:style>
    <style:style style:name="T12" style:family="text">
      <style:text-properties style:font-name="Liberation Serif" officeooo:rsid="0006ebb8"/>
    </style:style>
    <style:style style:name="T13" style:family="text">
      <style:text-properties style:font-name="Liberation Serif" officeooo:rsid="000b1899"/>
    </style:style>
    <style:style style:name="T14" style:family="text">
      <style:text-properties style:font-name="Liberation Serif" officeooo:rsid="000c3497"/>
    </style:style>
    <style:style style:name="T15" style:family="text">
      <style:text-properties style:font-name="Liberation Serif" officeooo:rsid="00112498"/>
    </style:style>
    <style:style style:name="T16" style:family="text">
      <style:text-properties style:font-name="Liberation Serif" officeooo:rsid="0013992d"/>
    </style:style>
    <style:style style:name="T17" style:family="text">
      <style:text-properties officeooo:rsid="000deafb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l'Ufficio Anagrafe<text:tab/><text:tab/><text:tab/><text:tab/></text:p>
      <text:p text:style-name="P15"/>
      <text:p text:style-name="P15">del Comune di <text:span text:style-name="T1">PADOVA<text:tab/><text:tab/><text:tab/></text:span></text:p>
      <text:p text:style-name="P1"/>
      <text:p text:style-name="P13">Il/la sottoscritto/a ……………………………………………………………………………………</text:p>
      <text:p text:style-name="P13">nato/a a …………………………………………………… il ………………………………………..</text:p>
      <text:p text:style-name="P13">codice fiscale……………………………………………… cittadinanza …………………………….</text:p>
      <text:p text:style-name="P13">residente a PADOVA in via/ piazza ……………………………………… n. …………….int ………</text:p>
      <text:p text:style-name="P13">telefono ………………………………………………………………………………………………..</text:p>
      <text:p text:style-name="P13">consapevole delle responsabilità penali previste per le dichiarazioni mendaci e della decadenza dai benefici eventualmente conseguiti, ai sensi dell'art. 75 e 76 del D.P.R. n. 445/2000</text:p>
      <text:p text:style-name="P13"/>
      <text:p text:style-name="P2">CHIEDE</text:p>
      <text:p text:style-name="P13"/>
      <text:p text:style-name="P13"/>
      <text:p text:style-name="P13"><text:span text:style-name="T3">c</text:span><text:span text:style-name="T2"><text:tab/></text:span><text:span text:style-name="T5">la rettifica del </text:span><text:span text:style-name="T7">proprio</text:span><text:span text:style-name="T5"> cognome / nome da __________________________________________</text:span></text:p>
      <text:p text:style-name="P3"><text:tab/>a ___________________________________________________________________________</text:p>
      <text:p text:style-name="P14"><text:span text:style-name="T3">c</text:span><text:span text:style-name="T2"><text:tab/></text:span><text:span text:style-name="T5">la rettifica dei propri dati di nascita da _____________________________________________</text:span></text:p>
      <text:p text:style-name="P16">_____________________________________________________________________________</text:p>
      <text:p text:style-name="P14"><text:span text:style-name="T3">c</text:span><text:span text:style-name="T2"><text:tab/></text:span><text:span text:style-name="T6">la rettifica del proprio stato civile da ___________________ a __________________________</text:span></text:p>
      <text:p text:style-name="P14"><text:span text:style-name="T4">c<text:tab/></text:span><text:span text:style-name="T8">la rettifica della propria cittadinanza da ____________________a _______________________</text:span></text:p>
      <text:p text:style-name="P10">c<text:tab/><text:span text:style-name="T11">la rettifica dei rapporti di parentela, come registrati nella propria situazione anagrafica,</text:span></text:p>
      <text:p text:style-name="P4"><text:tab/>rispetto le seguenti persone ______________________________________________________</text:p>
      <text:p text:style-name="P4"><text:tab/>____________________________________________________________________________</text:p>
      <text:p text:style-name="P11"><text:span text:style-name="T9">c<text:tab/></text:span><text:span text:style-name="T11">altro: ________________________________________________________________________</text:span></text:p>
      <text:p text:style-name="P5"><text:tab/>____________________________________________________________________________</text:p>
      <text:p text:style-name="P5"/>
      <text:p text:style-name="P6">Allegati: ________________________________________________________________________</text:p>
      <text:p text:style-name="P5"/>
      <text:p text:style-name="P5">Padova, <text:s/>li ……………………………………..Il Richiedente ……………………………………….</text:p>
      <text:p text:style-name="P17"/>
      <text:p text:style-name="P5"/>
      <text:p text:style-name="P7">COMUNE DI PADOVA – SETTORE SERVIZI DEMOGRAFICI E CIMITERIALI, DECENTRAMENTO</text:p>
      <text:p text:style-name="P8">Ai sensi e per gli effetti dell'art. 8 della legge 7/8/1990 n. 241, si precisa che la presente ricevuta ha valore di comunicazione di</text:p>
      <text:p text:style-name="P8">avvio del procedimento amministrativo di variazione anagrafica e che:</text:p>
      <text:p text:style-name="P12"><text:span text:style-name="T10">- il responsabile del procedimento è </text:span><text:span text:style-name="T13">la</text:span><text:span text:style-name="T10"> dott.</text:span><text:span text:style-name="T13">ssa </text:span><text:span text:style-name="T15">Chiara Mezzocolli</text:span><text:span text:style-name="T10"> (telefono <text:s/></text:span><text:span text:style-name="T12">049 82057</text:span><text:span text:style-name="T13">1</text:span><text:span text:style-name="T14">8</text:span><text:span text:style-name="T12"> – email: </text:span><text:a xlink:type="simple" xlink:href="mailto:anpr@comune.padova.it" text:style-name="Internet_20_link" text:visited-style-name="Visited_20_Internet_20_Link"><text:span text:style-name="T16">anpr</text:span></text:a><text:a xlink:type="simple" xlink:href="mailto:anpr@comune.padova.it" text:style-name="Internet_20_link" text:visited-style-name="Visited_20_Internet_20_Link"><text:span text:style-name="T13">@comune.padova.it</text:span></text:a><text:span text:style-name="T12">);</text:span></text:p>
      <text:p text:style-name="P9">- l'ufficio dove prendere visione degli atti è: Ufficio Anagrafe, <text:span text:style-name="T17">P</text:span>iazza dei Signori, 23;</text:p>
      <text:p text:style-name="P9">- il termine di conclusione del procedimento è di 30 giorni dalla data di ricevimento della presente istanza;</text:p>
      <text:p text:style-name="P9">- i rimedi esperibili in caso di inerzia dell'Amministrazione sono:</text:p>
      <text:list xml:id="list3244730475" text:style-name="L1">
        <text:list-item>
          <text:p text:style-name="P19"><text:tab/>richiedere per iscritto l'intervento del Capo Settore Servizi Demografici e Cimiteriali, Decentramento quale sostituto del responsabile del procedimento;</text:p>
          <text:list>
            <text:list-item>
              <text:p text:style-name="P20">ricorrere al T.A.R. entro un anno dalla scadenza del termine di conclusione del procedimento.</text:p>
            </text:list-item>
          </text:list>
        </text:list-item>
      </text:list>
      <text:p text:style-name="P18"/>
      <text:p text:style-name="P18">Padova, ……………...<text:tab/><text:tab/><text:tab/>L'Ufficiale d'anagrafe ricevente ………………………….………</text:p>
      <text:p text:style-name="P18"/>
      <text:p text:style-name="P18">Visto: Il Responsabile del procedimento _________________ il ____________________________</text:p>
      <text:p text:style-name="P18">Variazione effettuata il ________________________da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2:24:53.600000000</meta:creation-date>
    <dc:date>2022-06-21T15:02:56.340000000</dc:date>
    <meta:editing-duration>PT1H29M45S</meta:editing-duration>
    <meta:editing-cycles>11</meta:editing-cycles>
    <meta:generator>LibreOffice/6.1.6.3$Windows_X86_64 LibreOffice_project/5896ab1714085361c45cf540f76f60673dd96a72</meta:generator>
    <meta:print-date>2021-06-30T11:05:37.190000000</meta:print-date>
    <dc:creator>Alice Zoppellaro</dc:creator>
    <meta:document-statistic meta:table-count="0" meta:image-count="0" meta:object-count="0" meta:page-count="1" meta:paragraph-count="34" meta:word-count="282" meta:character-count="2733" meta:non-whitespace-character-count="2469"/>
  </office:meta>
</office:document-meta>
</file>